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4.251cm" style:rel-column-width="16383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D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17cm" style:rel-column-width="65535*"/>
    </style:style>
    <style:style style:name="Tablica2.A1" style:family="table-cell">
      <style:table-cell-properties fo:padding="0.097cm" fo:border="0.05pt solid #000000"/>
    </style:style>
    <style:style style:name="Tablica3" style:family="table">
      <style:table-properties style:width="17cm" table:align="margins"/>
    </style:style>
    <style:style style:name="Tablica3.A" style:family="table-column">
      <style:table-column-properties style:column-width="17cm" style:rel-column-width="65535*"/>
    </style:style>
    <style:style style:name="Tablica3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0637a" officeooo:paragraph-rsid="0000637a"/>
    </style:style>
    <style:style style:name="P2" style:family="paragraph" style:parent-style-name="Standard">
      <style:text-properties officeooo:paragraph-rsid="0000637a"/>
    </style:style>
    <style:style style:name="P3" style:family="paragraph" style:parent-style-name="Standard">
      <style:text-properties officeooo:rsid="0000637a" officeooo:paragraph-rsid="000063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bamara Svijet trgovački obrt vl.Mara Guberac je trgovački obrt </text:p>
      <text:p text:style-name="P2">Augustina Jarića 65, 35000 Slavonski Brod, Hrvatska </text:p>
      <text:p text:style-name="P3">Email: <text:a xlink:type="simple" xlink:href="mailto:bubamarasvijet@gmail.com" text:style-name="Internet_20_link" text:visited-style-name="Visited_20_Internet_20_Link">bubamarasvijet@gmail.com</text:a> <text:s/>Mob: +385 97 657 9362</text:p>
      <text:p text:style-name="P3"/>
      <text:p text:style-name="P3">OBRAZAC ZA JEDNOSTRANI RASKID UGOVORA</text:p>
      <text:p text:style-name="P3"/>
      <text:p text:style-name="P3"/>
      <text:p text:style-name="P3">Kupovina obavljena prodajom na daljinu </text:p>
      <text:p text:style-name="P3">- Kupac ima pravo na jednostrani raskid ugovora u roku od 14 dana od primitka proizvoda</text:p>
      <text:p text:style-name="P3">- Trošak povrata proizvoda snosi kupac</text:p>
      <text:p text:style-name="P3">- Proizvod koji se vraća mora biti neoštećen, bez tragova korištenja i u originalnoj neoštećenoj <text:s text:c="2"/>ambalaži</text:p>
      <text:p text:style-name="P3">- Uz proizvod obavezno priložiti račun</text:p>
      <text:p text:style-name="P3">- Novac se vraća po primitku proizvoda najkasnije u roku 14 dana na IBAN račun kupca</text:p>
      <text:p text:style-name="P3"/>
      <text:p text:style-name="P3">Popunjava kupac: </text:p>
      <text:p text:style-name="P3"/>
      <text:p text:style-name="P3">Broj računa : _____________________________________________________________________</text:p>
      <text:p text:style-name="P3">Datum računa : ___________________________________________________________________</text:p>
      <text:p text:style-name="P3">Iznos računa: _____________________________________________________________________</text:p>
      <text:p text:style-name="P3">Način plaćanja: ___________________________________________________________________</text:p>
      <text:p text:style-name="P3">Ime i prezime: ____________________________________________________________________</text:p>
      <text:p text:style-name="P3">Adresa : _________________________________________________________________________</text:p>
      <text:p text:style-name="P3">Telefon: _________________________________________________________________________</text:p>
      <text:p text:style-name="P3">e-mail: __________________________________________________________________________</text:p>
      <text:p text:style-name="P3"/>
      <table:table table:name="Tablica1" table:style-name="Tablica1">
        <table:table-column table:style-name="Tablica1.A" table:number-columns-repeated="4"/>
        <table:table-row>
          <table:table-cell table:style-name="Tablica1.A1" office:value-type="string">
            <text:p text:style-name="P3">Naziv proizvoda</text:p>
          </table:table-cell>
          <table:table-cell table:style-name="Tablica1.A1" office:value-type="string">
            <text:p text:style-name="P3">Količina </text:p>
          </table:table-cell>
          <table:table-cell table:style-name="Tablica1.A1" office:value-type="string">
            <text:p text:style-name="P3">Cijena </text:p>
          </table:table-cell>
          <table:table-cell table:style-name="Tablica1.D1" office:value-type="string">
            <text:p text:style-name="P3">Ukupni iznos </text:p>
          </table:table-cell>
        </table:table-row>
        <table:table-row>
          <table:table-cell table:style-name="Tablica1.A2" office:value-type="string">
            <text:p text:style-name="P1">1.</text:p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">2.</text:p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">3.</text:p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">4.</text:p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</table:table>
      <text:p text:style-name="P3"/>
      <text:p text:style-name="P3">Razlog za povrat proizvoda: 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>IBAN za povrat novca: </text:p>
      <table:table table:name="Tablica3" table:style-name="Tablica3">
        <table:table-column table:style-name="Tablica3.A"/>
        <table:table-row>
          <table:table-cell table:style-name="Tablica3.A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>Datum <text:s text:c="73"/>Potpis kupca</text:p>
      <text:p text:style-name="P3"/>
      <text:p text:style-name="P3"/>
      <text:p text:style-name="P3"/>
      <text:p text:style-name="P3">__________________ <text:s text:c="48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9T14:48:15.128000000</meta:creation-date>
    <dc:date>2025-12-29T15:02:01.798000000</dc:date>
    <meta:editing-duration>PT1M6S</meta:editing-duration>
    <meta:editing-cycles>1</meta:editing-cycles>
    <meta:document-statistic meta:table-count="3" meta:image-count="0" meta:object-count="0" meta:page-count="1" meta:paragraph-count="31" meta:word-count="143" meta:character-count="1558" meta:non-whitespace-character-count="1313"/>
    <meta:generator>LibreOffice/5.4.3.2$Windows_X86_64 LibreOffice_project/92a7159f7e4af62137622921e809f8546db437e5</meta:generator>
  </office:meta>
</office:document-meta>
</file>